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0791in" fo:margin-bottom="0.0791in" style:contextual-spacing="false" fo:text-align="justify" style:justify-single-word="false"/>
      <style:text-properties style:font-name="Calibri" fo:language="es" fo:country="ES" officeooo:rsid="00121dd7" officeooo:paragraph-rsid="00121dd7"/>
    </style:style>
    <style:style style:name="P2" style:family="paragraph" style:parent-style-name="Standard">
      <style:paragraph-properties fo:margin-top="0.0791in" fo:margin-bottom="0.0791in" style:contextual-spacing="false" fo:text-align="justify" style:justify-single-word="false"/>
      <style:text-properties style:font-name="Calibri" fo:language="es" fo:country="ES" fo:font-weight="bold" officeooo:rsid="00121dd7" officeooo:paragraph-rsid="00121dd7" style:font-weight-asian="bold" style:font-weight-complex="bold"/>
    </style:style>
    <style:style style:name="P3" style:family="paragraph" style:parent-style-name="Standard">
      <style:paragraph-properties fo:margin-top="0.0791in" fo:margin-bottom="0.0791in" style:contextual-spacing="false" fo:text-align="justify" style:justify-single-word="false"/>
      <style:text-properties style:font-name="Calibri" fo:language="es" fo:country="ES" officeooo:rsid="001df193" officeooo:paragraph-rsid="001df193"/>
    </style:style>
    <style:style style:name="P4" style:family="paragraph" style:parent-style-name="Standard">
      <style:paragraph-properties fo:margin-top="0.0791in" fo:margin-bottom="0.0791in" style:contextual-spacing="false" fo:text-align="justify" style:justify-single-word="false"/>
      <style:text-properties officeooo:paragraph-rsid="001b72fe"/>
    </style:style>
    <style:style style:name="P5" style:family="paragraph" style:parent-style-name="Standard">
      <style:paragraph-properties fo:margin-top="0.0791in" fo:margin-bottom="0.0791in" style:contextual-spacing="false" fo:text-align="justify" style:justify-single-word="false"/>
      <style:text-properties style:font-name="Calibri" fo:language="es" fo:country="ES" officeooo:rsid="00139168" officeooo:paragraph-rsid="001b72fe" fo:background-color="transparent"/>
    </style:style>
    <style:style style:name="P6" style:family="paragraph" style:parent-style-name="Standard">
      <style:paragraph-properties fo:margin-top="0.0791in" fo:margin-bottom="0.0791in" style:contextual-spacing="false" fo:text-align="justify" style:justify-single-word="false"/>
      <style:text-properties style:font-name="Calibri" fo:language="es" fo:country="ES" officeooo:rsid="00139168" officeooo:paragraph-rsid="00139168" fo:background-color="transparent"/>
    </style:style>
    <style:style style:name="T1" style:family="text">
      <style:text-properties style:font-name="Calibri" fo:language="es" fo:country="ES" officeooo:rsid="00121dd7"/>
    </style:style>
    <style:style style:name="T2" style:family="text">
      <style:text-properties style:font-name="Calibri" fo:language="es" fo:country="ES" officeooo:rsid="00121dd7" fo:background-color="transparent" loext:char-shading-value="0"/>
    </style:style>
    <style:style style:name="T3" style:family="text">
      <style:text-properties officeooo:rsid="001b72f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cenciado Emmanuel Solórzano Vargas</text:p>
      <text:p text:style-name="P1">3352-23 </text:p>
      <text:p text:style-name="P1">Propuestas para optar por la presidencia <text:s/>del Colegio de Profesionales en Nutrición (CPN)</text:p>
      <text:p text:style-name="P1">Mi visión para el CPN se centra en potenciar su ejercicio profesional mediante herramientas concretas, oportunidades de crecimiento y una representación gremial sólida y basada en datos. Presento a su consideración el siguiente plan de trabajo estructurado en cinco ejes estratégicos:</text:p>
      <text:p text:style-name="P2">Eje 1: Modernización e Innovación Tecnológica</text:p>
      <text:p text:style-name="P1">Desarrollo de herramientas tecnológicas para los agremiados: Tengo la intención de crear una plataforma digital (software y aplicación móvil) para profesionales en nutrición que ejerzan en la nutrición clínica. Esta herramienta contará con calculadoras nutricionales, planificadores de dietas, gestores de agenda y seguimiento de pacientes, específicamente diseñada para la población costarricense. El objetivo es elevar la calidad de la consulta, optimizar su tiempo de consulta y brindar una ventaja competitiva distintiva.</text:p>
      <text:p text:style-name="P1">Facilitar el Acceso a Tecnología de Punta: Buscaré establecer convenios con proveedores para que los nutricionistas puedan acceder a equipos de alta gama (como calorímetros y equipos de bioimpedancia y antropometría) mediante sistemas de leasing o pagos en cuotas, democratizando el uso de tecnología especializada en la práctica clínica.</text:p>
      <text:p text:style-name="P3">Automatización de procesos: Se analizarán en detalle los procesos realizados por cada colaborador y cotizaremos con diversos profesionales en automatización con el fin de obtener asesorias que permitan automatizar parte de los procesos realizados por los colaboradores del CPN, que faciliten sus labores y permitan enfocar su trabajo en áreas urgentes. <text:s text:c="2"/></text:p>
      <text:p text:style-name="P2">Eje 2: Fortalecimiento y Apoyo al Ejercicio Profesional</text:p>
      <text:p text:style-name="P4"><text:span text:style-name="T1">E</text:span><text:span text:style-name="T2">spacios Flexibles y de Calidad: Pondremos a disposición de los agremiados salones, oficinas y consultorios para alquiler. Esto facilitará la realización de consultas privadas, charlas, talleres y capacitaciones, reduciendo sus costos operativos y brindando profesionalismo a sus servicios. Dichos espacios podrán ser alquilados por los colegas a un bajo costo, por horas. </text:span></text:p>
      <text:p text:style-name="P5"><text:span text:style-name="T3">Eventualmente se podrá trabajar en la c</text:span>rea<text:span text:style-name="T3">ción de</text:span> convenios con proveedores de equipos para que el espacio de coworking se encuentre equipado. </text:p>
      <text:p text:style-name="P6"><text:span text:style-name="T3">Se propone desarrollar una f</text:span>eria de la salud organizada <text:span text:style-name="T3">en las instalaciones del colegio donde los colaboradores puedan exponer sus emprendimientos y que funcione como espacio de networking. </text:span></text:p>
      <text:p text:style-name="P1">Centro de Networking y Desarrollo: Adaptaremos las instalaciones para facilitar el uso del espacio como punto de encuentro y networking profesional.</text:p>
      <text:p text:style-name="P2"/>
      <text:p text:style-name="P2"/>
      <text:p text:style-name="P2"><text:soft-page-break/>Eje 3: Proyección Internacional y Educación Continua</text:p>
      <text:p text:style-name="P1">Alianzas para la Actualización: Gestionaremos convenios con instituciones y universidades internacionales de prestigio para ofrecer programas de certificación, actualización profesional, maestrías y posgrados con beneficios exclusivos (descuentos, modalidades virtuales).</text:p>
      <text:p text:style-name="P2">Eje 4: Investigación, Datos y Incidencia Gremial</text:p>
      <text:p text:style-name="P1">Observatorio Laboral Nutricional: Implementaremos una encuesta nacional periódica de empleabilidad y condiciones laborales para diagnosticar con datos reales la situación del gremio. Esta información será la base para diseñar políticas del Colegio que defiendan sus derechos e intereses. </text:p>
      <text:p text:style-name="P1">Liderazgo en Política Nutricional Nacional: Ejerceremos presión para que el Estado retome la Encuesta Nacional de Nutrición, cuyos resultados resaltaban desde el último año que se puso en práctica (2008) la necesidad de fortalecer la profesión en el país.</text:p>
      <text:p text:style-name="P1">Divulgación Científica de Excelencia: Fortaleceremos la generación y comunicación de conocimiento en alianza con universidades y centros de investigación. Posicionaremos al CPN como la voz de referencia en materia de nutrición y salud para los costarricenses.</text:p>
      <text:p text:style-name="P3">Buscaremos generar alianzas y mejorar la comunicación con gobiernos locales para posicionar la figura del nutricionista en dichas instituciones.</text:p>
      <text:p text:style-name="P3">Énfasis en medios de comunicación: Se solicitará a los medios de comunicación que al momento de solicitar entrevistas a profesionales en nutrición o cuando aborden temas relacionados a la alimentación y salud verifiquen los datos del profesional invitado en la base de datos de colegiados activos del CPN. </text:p>
      <text:p text:style-name="P3">Creación de un sello de nutrición para empresas e industrias: Realizar un sello que permita a las empresas contar con nutricionistas certificados en la atención a sus colaboradores, donde estos puedan realizar un diagnóstico de los principales objetivos en salud de los colaboradores, optimizar el menú brindado en los servicios de alimentos y realizar consulta nutricional a los colaboradores. Dicho sello puede ser enfocado tanto en industrias, como en servicios de alimentación propiamente u hogares de larga estancia para adultos mayores entre otro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0T14:18:44.296777200</meta:creation-date>
    <dc:date>2025-09-14T01:02:40.872083000</dc:date>
    <meta:editing-duration>PT49M15S</meta:editing-duration>
    <meta:editing-cycles>6</meta:editing-cycles>
    <meta:generator>LibreOffice/25.2.5.2$Windows_X86_64 LibreOffice_project/03d19516eb2e1dd5d4ccd751a0d6f35f35e08022</meta:generator>
    <meta:document-statistic meta:table-count="0" meta:image-count="0" meta:object-count="0" meta:page-count="2" meta:paragraph-count="22" meta:word-count="673" meta:character-count="4768" meta:non-whitespace-character-count="4106"/>
  </office:meta>
</office:document-meta>
</file>